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e6e6ff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color="#282828" fo:background-color="#99cc00"/>
    </style:style>
    <style:style style:name="T2" style:family="text">
      <style:text-properties fo:background-color="#99cc00"/>
    </style:style>
    <style:style style:name="T3" style:family="text">
      <style:text-properties fo:color="#1155cc"/>
    </style:style>
    <style:style style:name="T4" style:family="text">
      <style:text-properties fo:color="#1155cc" fo:background-color="#99cc00"/>
    </style:style>
    <style:style style:name="T5" style:family="text">
      <style:text-properties fo:color="#e6e6ff" fo:background-color="#99cc00"/>
    </style:style>
    <style:style style:name="T6" style:family="text">
      <style:text-properties fo:color="#000000"/>
    </style:style>
    <style:style style:name="T7" style:family="text">
      <style:text-properties fo:color="#000000" fo:background-color="#99cc00"/>
    </style:style>
    <text:list-style style:name="L1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/text:p>
      <text:p text:style-name="Standard"/>
      <text:p text:style-name="P2"><text:s text:c="19"/>УКАЗАНИЯ ЗА ИЗДАВАНЕ НА РОДОСЛОВИЯ ОТ БНФК <text:line-break/><text:line-break/><text:line-break/><text:line-break/>Всички родословия се издават от офиса на БНФК. Заявката за издаване на родословия се изпраща на <text:a xlink:type="simple" xlink:href="mailto:spk@bnfc.bg" office:target-frame-name="_blank" xlink:show="new"><text:span text:style-name="T3">spk@bnfc.bg</text:span></text:a> и трябва да съдържа: <text:line-break/><text:line-break/>1. Попълнени Актове 1, 2, 3 и 4 от сайта <text:a xlink:type="simple" xlink:href="http://bnfc.bg/" office:target-frame-name="_blank" xlink:show="new"><text:span text:style-name="T3">bnfc.bg</text:span></text:a>, във формат WORD <text:line-break/><text:line-break/>2. Родословия на родителите, във формат pdf <text:line-break/></text:p>
      <text:p text:style-name="P2">По три оценки на майката и бащата. За бащата 3 отлични оценки, за майката отлични или много добри, във формат pdf <text:line-break/><text:line-break/>4. Платежно нареждане за платена такса – 40лв на родословие, във формат pdf. Плащане по банковата сметка на БНФК – IBAN BG30UBBS80021099322640, БНФК, за ЕКСПОРТНО РОДОСЛОВИЕ – 80лв.</text:p>
      <text:p text:style-name="P2"><text:line-break/>5. Адрес на ЕКОНТ, за получаване на готовите родословия. Таксите са за сметка на получателите. <text:line-break/><text:line-break/>6. Потвърждение от клуба, че заявителят на родословията е член на клуба и е изпълнил всички други изисквания на клуба, ако има такива, за издаване на родословия <text:line-break/><text:line-break/>7. Всеки мейл се отнася само за едно кучило<text:line-break/></text:p>
      <text:p text:style-name="P2">8. Всеки прикачен файл е именуван според съдържанието</text:p>
      <text:p text:style-name="P2"><text:line-break/>9. Задължително се подава информация за собствениците на кученцата от кучилото. Ако такава не се подаде, за собственик се попълва името на развъдчика  </text:p>
      <text:p text:style-name="P2"/>
      <text:p text:style-name="P2"/>
      <text:p text:style-name="P1"/>
      <text:p text:style-name="P2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valentin nikolov</meta:initial-creator>
    <meta:creation-date>2023-12-23T12:27:02</meta:creation-date>
    <dc:creator>valentin nikolov</dc:creator>
    <dc:date>2023-12-23T12:34:17</dc:date>
    <meta:editing-cycles>1</meta:editing-cycles>
    <meta:editing-duration>PT7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78" meta:character-count="1118"/>
  </office:meta>
</office:document-meta>
</file>